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incho" svg:font-family="Mincho, msmincho" style:font-pitch="variable"/>
    <style:font-face style:name="Tahoma2" svg:font-family="Tahoma" style:font-pitch="variable"/>
    <style:font-face style:name="Meridien Roman" svg:font-family="'Meridien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069in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2.4451in"/>
    </style:style>
    <style:style style:name="Table1.D" style:family="table-column">
      <style:table-column-properties style:column-width="0.061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1.9" style:family="table-row">
      <style:table-row-properties style:min-row-height="0.6153in" style:keep-together="false" fo:keep-together="always"/>
    </style:style>
    <style:style style:name="Table1.10" style:family="table-row">
      <style:table-row-properties style:min-row-height="0.7986in" style:keep-together="false" fo:keep-together="always"/>
    </style:style>
    <style:style style:name="Table1.13" style:family="table-row">
      <style:table-row-properties style:row-height="0.3465in" style:keep-together="false" fo:keep-together="always"/>
    </style:style>
    <style:style style:name="Table1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7.0375in" fo:margin-left="-0.0486in" table:align="left" style:writing-mode="lr-tb"/>
    </style:style>
    <style:style style:name="Table2.A" style:family="table-column">
      <style:table-column-properties style:column-width="0.6736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875in"/>
    </style:style>
    <style:style style:name="Table2.D" style:family="table-column">
      <style:table-column-properties style:column-width="1.5264in"/>
    </style:style>
    <style:style style:name="Table2.E" style:family="table-column">
      <style:table-column-properties style:column-width="0.2236in"/>
    </style:style>
    <style:style style:name="Table2.F" style:family="table-column">
      <style:table-column-properties style:column-width="0.1188in"/>
    </style:style>
    <style:style style:name="Table2.G" style:family="table-column">
      <style:table-column-properties style:column-width="0.4924in"/>
    </style:style>
    <style:style style:name="Table2.H" style:family="table-column">
      <style:table-column-properties style:column-width="0.8889in"/>
    </style:style>
    <style:style style:name="Table2.I" style:family="table-column">
      <style:table-column-properties style:column-width="0.241in"/>
    </style:style>
    <style:style style:name="Table2.J" style:family="table-column">
      <style:table-column-properties style:column-width="0.247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J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de" fo:country="DE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de" fo:country="DE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de" fo:country="DE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4pt" fo:language="de" fo:country="DE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style:font-name="Arial" fo:font-size="9pt" fo:language="de" fo:country="DE" style:font-name-asian="Times New Roman" style:font-size-asian="9pt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0pt" fo:language="de" fo:country="DE" style:font-name-asian="Times New Roman" style:font-size-asian="10pt" style:font-name-complex="Arial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Arial" fo:font-size="8pt" fo:language="de" fo:country="DE" style:font-name-asian="Times New Roman" style:font-size-asian="8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line-height-at-least="0.1665in"/>
      <style:text-properties style:use-window-font-color="true" style:font-name="Arial" fo:font-size="8pt" fo:language="de" fo:country="DE" style:font-name-asian="Times New Roman" style:font-size-asian="8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style:font-name="Meridien Roman" fo:font-size="14pt" fo:language="de" fo:country="DE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Fachbereich">
      <style:paragraph-properties fo:line-height="100%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7" style:family="paragraph" style:parent-style-name="Fachbereich">
      <style:paragraph-properties style:snap-to-layout-grid="false"/>
      <style:text-properties style:use-window-font-color="true" fo:font-size="9pt" fo:language="de" fo:country="DE" fo:font-weight="bold" style:font-name-asian="Times New Roman" style:font-size-asian="9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style:use-window-font-color="true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Absender">
      <style:paragraph-properties style:snap-to-layout-grid="false"/>
      <style:text-properties style:use-window-font-color="true" fo:font-size="7pt" fo:language="de" fo:country="DE" style:font-name-asian="Times New Roman" style:font-size-asian="7pt" style:font-name-complex="Arial" style:font-size-complex="12pt" style:language-complex="ar" style:country-complex="SA"/>
    </style:style>
    <style:style style:name="P21" style:family="paragraph" style:parent-style-name="Absender">
      <style:paragraph-properties fo:margin-top="0in" fo:margin-bottom="0.028in" fo:text-align="justify" style:justify-single-word="false"/>
    </style:style>
    <style:style style:name="P22" style:family="paragraph" style:parent-style-name="Header">
      <style:paragraph-properties>
        <style:tab-stops/>
      </style:paragraph-properties>
      <style:text-properties style:use-window-font-color="true" style:font-name="Times New Roman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.028in" fo:margin-bottom="0in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.028in" fo:margin-bottom="0in" style:snap-to-layout-grid="false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 style:list-style-name="WW8Num2">
      <style:paragraph-properties>
        <style:tab-stops>
          <style:tab-stop style:position="0.5in"/>
        </style:tab-stops>
      </style:paragraph-properties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Heading_20_1">
      <style:paragraph-properties style:snap-to-layout-grid="false">
        <style:tab-stops>
          <style:tab-stop style:position="0in"/>
        </style:tab-stops>
      </style:paragraph-properties>
      <style:text-properties style:use-window-font-color="true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Heading_20_1">
      <style:paragraph-properties fo:keep-with-next="always">
        <style:tab-stops>
          <style:tab-stop style:position="0in"/>
        </style:tab-stops>
      </style:paragraph-properties>
    </style:style>
    <style:style style:name="P29" style:family="paragraph" style:parent-style-name="Heading_20_2">
      <style:paragraph-properties fo:keep-with-next="always">
        <style:tab-stops>
          <style:tab-stop style:position="0in"/>
        </style:tab-stops>
      </style:paragraph-properties>
    </style:style>
    <style:style style:name="P30" style:family="paragraph" style:parent-style-name="Heading_20_3">
      <style:paragraph-properties fo:keep-with-next="always">
        <style:tab-stops>
          <style:tab-stop style:position="0in"/>
        </style:tab-stops>
      </style:paragraph-properties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Wingdings 2"/>
    </style:style>
    <style:style style:name="gr1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tudiengang: </text:p>
          </table:table-cell>
          <table:table-cell table:style-name="Table1.A1" table:number-columns-spanned="2" office:value-type="string">
            <text:p text:style-name="P9">Bachelor Chemie</text:p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  <text:p text:style-name="Standard">Modulprüfung:<text:line-break/></text:p>
            <text:p text:style-name="Standard"/>
            <text:p text:style-name="Standard"/>
            <text:p text:style-name="P3"/>
          </table:table-cell>
          <table:table-cell table:style-name="Table1.A2" table:number-columns-spanned="2" office:value-type="string">
            <text:h text:style-name="P27" text:outline-level="1"/>
            <text:h text:style-name="P28" text:outline-level="1">Mathematische Verfahren</text:h>
            <text:p text:style-name="P16"/>
            <text:list xml:id="list2171623823" text:style-name="WW8Num2">
              <text:list-item>
                <text:p text:style-name="P26">Vorlesung „Mathematische Verfahren zur Behandlung naturwissenschaftlicher Probleme I“ (6 CP)</text:p>
              </text:list-item>
            </text:list>
            <text:p text:style-name="P18"/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rüfungsart:</text:p>
            <text:p text:style-name="P16"/>
            <text:p text:style-name="Standard"><text:span text:style-name="T1"></text:span> <text:s/>Klausur</text:p>
            <text:p text:style-name="Standard"/>
          </table:table-cell>
          <table:table-cell table:style-name="Table1.A2" table:number-columns-spanned="2" office:value-type="string">
            <text:p text:style-name="P1"/>
            <text:p text:style-name="Standard">Bei einem Studienbeginn im Wintersemester gilt die Klausur zum Teil II, bei einem Beginn im Sommersemester die Klausur zum Teil I als Prüfungsleistung.</text:p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rüfer:<text:line-break/></text:p>
            <text:p text:style-name="Standard"/>
          </table:table-cell>
          <table:table-cell table:style-name="Table1.A2" table:number-columns-spanned="2" office:value-type="string">
            <text:p text:style-name="P8">Prof. Dr. Gerhard Stock</text:p>
          </table:table-cell>
          <table:covered-table-cell/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">Prüfungsdatum:</text:p>
            <text:p text:style-name="Standard"/>
            <text:p text:style-name="Standard"/>
          </table:table-cell>
          <table:table-cell table:style-name="Table1.A2" table:number-columns-spanned="2" office:value-type="string">
            <text:p text:style-name="P1">20.02.2009</text:p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Name, Vorname:<text:line-break/>Straße:</text:p>
            <text:p text:style-name="Standard">PLZ Ort:</text:p>
            <text:p text:style-name="Standard"/>
            <text:p text:style-name="Standard"/>
            <text:p text:style-name="Standard">Tel. Nr.:</text:p>
            <text:p text:style-name="Standard">E-mail:</text:p>
            <text:p text:style-name="Standard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atrikelnummer:</text:p>
            <text:p text:style-name="Standard"/>
            <text:p text:style-name="Standard"/>
            <text:p text:style-name="Standard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Anmeldedatum:</text:p>
            <text:p text:style-name="Standard"/>
          </table:table-cell>
          <table:table-cell table:style-name="Table1.A2" table:number-columns-spanned="2" office:value-type="string">
            <text:p text:style-name="P1"/>
            <text:p text:style-name="Standard"/>
            <text:p text:style-name="P3"><text:s text:c="66"/>2 Wochen vor dem Prüfungstermin!</text:p>
            <text:p text:style-name="Standard"/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9">
          <table:table-cell table:style-name="Table1.A2" office:value-type="string">
            <text:p text:style-name="P1">Unterschrift: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0"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Rücktrittsdatum:<text:line-break/></text:p>
            <text:p text:style-name="Standard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Unterschrift:<text:line-break/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13">
          <table:table-cell table:style-name="Table1.A13" table:number-columns-spanned="2" office:value-type="string">
            <text:p text:style-name="P20">Johann Wolfgang Goethe-Universität Frankfurt am Main</text:p>
            <text:p text:style-name="P21">Fachbereich Biochemie, Chemie und Pharmazie • Prüfungsamt</text:p>
          </table:table-cell>
          <table:covered-table-cell/>
          <table:table-cell table:style-name="Table1.A13" table:number-columns-spanned="2" office:value-type="string">
            <text:p text:style-name="P17">Bitte zurückschicken an: </text:p>
            <text:p text:style-name="P10">Prüfungsamt Chemie, Max-von-Laue-Str. 9</text:p>
            <text:p text:style-name="P11"/>
          </table:table-cell>
          <table:covered-table-cell/>
        </table:table-row>
      </table:table>
      <text:p text:style-name="Standard"/>
      <text:h text:style-name="P30" text:outline-level="3"><text:soft-page-break/>Studiengang Bachelor Chemie</text:h>
      <text:p text:style-name="P14">Prüfungsprotokoll</text:p>
      <text:h text:style-name="P29" text:outline-level="2"/>
      <text:p text:style-name="P22">Modulprüfung: Mathematische Verfahren</text:p>
      <text:p text:style-name="P22"/>
      <text:list xml:id="list763559715" text:continue-list="list2171623823" text:style-name="WW8Num2">
        <text:list-item text:start-value="1">
          <text:p text:style-name="P26">Vorlesung „Mathematische Verfahren zur Behandlung naturwissenschaftlicher Probleme I“ </text:p>
        </text:list-item>
      </text:list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2" office:value-type="string">
            <text:p text:style-name="P5">Name, Vorname:<text:line-break/></text:p>
          </table:table-cell>
          <table:covered-table-cell/>
          <table:table-cell table:style-name="Table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J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6">Prüfer:</text:p>
          </table:table-cell>
          <table:table-cell table:style-name="Table2.A1" table:number-columns-spanned="2" office:value-type="string">
            <text:p text:style-name="P1">Prof. Dr. Gerhard Stock</text:p>
          </table:table-cell>
          <table:covered-table-cell/>
          <table:table-cell table:style-name="Table2.A1" office:value-type="string">
            <text:p text:style-name="P1">Datum:</text:p>
          </table:table-cell>
          <table:table-cell table:style-name="Table2.A1" office:value-type="string">
            <text:p text:style-name="P7"/>
          </table:table-cell>
          <table:table-cell table:style-name="Table2.A1" table:number-columns-spanned="2" office:value-type="string">
            <text:p text:style-name="P24">von</text:p>
            <text:p text:style-name="P23">bis</text:p>
          </table:table-cell>
          <table:covered-table-cell/>
          <table:table-cell table:style-name="Table2.A1" office:value-type="string">
            <text:p text:style-name="P1"/>
          </table:table-cell>
          <table:table-cell table:style-name="Table2.A1" table:number-columns-spanned="2" office:value-type="string">
            <text:p text:style-name="P1">Uhr</text:p>
            <text:p text:style-name="Standard">Uhr</text:p>
          </table:table-cell>
          <table:covered-table-cell/>
        </table:table-row>
      </table:table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Der Prüfer :........................................... <text:s text:c="33"/>Prädikat: ........................................</text:p>
      <text:p text:style-name="Standard"/>
      <text:p text:style-name="Standard"/>
      <text:p text:style-name="Standard">§12 Täuschung oder Ordnungsverstoß</text:p>
      <text:p text:style-name="Standard"><text:span text:style-name="T1"></text:span> (4) Täuschung oder Benutzung nicht zugelassener Hilfsmittel</text:p>
      <text:p text:style-name="Standard"><text:span text:style-name="T1"></text:span> (5) Störung des ordnungsgemäßen Ablaufs</text:p>
      <text:p text:style-name="Standard"/>
      <text:p text:style-name="P12"><draw:line text:anchor-type="char" draw:z-index="0" draw:style-name="gr1" draw:text-style-name="P31" svg:x1="0.3346in" svg:y1="4.1346in" svg:x2="0.4685in" svg:y2="4.1346in"><text:p/></draw:line>1 <text:s/>= <text:s/>sehr gut <text:s/></text:p>
      <text:p text:style-name="P13">2 <text:s/>= <text:s/>gut</text:p>
      <text:p text:style-name="P13">3 <text:s/>= <text:s/>befriedigend</text:p>
      <text:p text:style-name="P13">4 <text:s/>= <text:s/>ausreichend</text:p>
      <text:p text:style-name="P13">5 <text:s/>= <text:s/>nicht ausreichend</text:p>
      <text:p text:style-name="P12"/>
      <text:p text:style-name="P12">Eine differenzierte Bewertung mit (+) u. (-) ist zulässig.</text:p>
      <text:p text:style-name="P12">Sehr gut (+) und ausreichend (-) sind ausgeschlossen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incho" svg:font-family="Mincho, msmincho" style:font-pitch="variable"/>
    <style:font-face style:name="Tahoma2" svg:font-family="Tahoma" style:font-pitch="variable"/>
    <style:font-face style:name="Meridien Roman" svg:font-family="'Meridien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style:font-name="Meridien Roman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style:font-name="Meridien Roman"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Meridien Roman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ender" style:family="paragraph" style:parent-style-name="Standard">
      <style:paragraph-properties fo:margin-top="0in" fo:margin-bottom="0.028in" fo:text-align="justify" style:justify-single-word="false"/>
      <style:text-properties style:font-name="Arial" fo:font-size="7pt" style:font-size-asian="7pt" style:font-name-complex="Arial"/>
    </style:style>
    <style:style style:name="Textkörper_20_2" style:display-name="Textkörper 2" style:family="paragraph" style:parent-style-name="Standard">
      <style:paragraph-properties fo:margin-top="0in" fo:margin-bottom="0.0835in" fo:line-height="200%"/>
    </style:style>
    <style:style style:name="Fachbereich" style:family="paragraph" style:parent-style-name="Textkörper_20_2">
      <style:paragraph-properties fo:margin-top="0in" fo:margin-bottom="0in" fo:line-height="0.1665in"/>
      <style:text-properties style:font-name="Arial" fo:font-size="10pt" style:font-size-asian="10pt" style:font-name-complex="Arial"/>
    </style:style>
    <style:style style:name="Bearbeiter_5f_Aktenzeichen" style:display-name="Bearbeiter_Aktenzeichen" style:family="paragraph" style:parent-style-name="Text_20_body">
      <style:paragraph-properties fo:margin-top="0in" fo:margin-bottom="0in"/>
      <style:text-properties style:font-name="Arial" fo:font-size="8pt" style:font-size-asian="8pt"/>
    </style:style>
    <style:style style:name="Textkörper_20_3" style:display-name="Textkörper 3" style:family="paragraph" style:parent-style-name="Standard">
      <style:text-properties fo:font-size="9pt" fo:font-weight="bold" style:font-size-asian="9pt" style:font-weight-asian="bold" style:font-weight-complex="bold"/>
    </style:style>
    <style:style style:name="WW8Num2z0" style:family="text">
      <style:text-properties style:font-name="Wingdings 2" style:font-name-complex="Times New Roman"/>
    </style:style>
    <style:style style:name="Absatz-Standardschriftart" style:family="text"/>
    <style:style style:name="WW8Num1z0" style:family="text">
      <style:text-properties style:font-name="Wingdings 2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5909in" fo:margin-left="0.7874in" fo:margin-right="0.5909in" fo:background-color="#ffffff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Studiengang: </dc:title>
    <meta:initial-creator>Ruth</meta:initial-creator>
    <meta:creation-date>2006-08-16T13:22:00</meta:creation-date>
    <dc:creator>Rainer Hegger</dc:creator>
    <dc:date>2008-10-15T14:01:23</dc:date>
    <meta:print-date>2006-08-22T14:11:00</meta:print-date>
    <meta:editing-cycles>12</meta:editing-cycles>
    <meta:editing-duration>PT00H08M26S</meta:editing-duration>
    <meta:document-statistic meta:table-count="2" meta:image-count="0" meta:object-count="0" meta:page-count="2" meta:paragraph-count="49" meta:word-count="175" meta:character-count="1479"/>
    <meta:user-defined meta:name="Info 1"/>
    <meta:user-defined meta:name="Info 2"/>
    <meta:user-defined meta:name="Info 3"/>
    <meta:user-defined meta:name="Info 4"/>
  </office:meta>
</office:document-meta>
</file>